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5.3187in" style:use-optimal-column-width="false"/>
    </style:style>
    <style:style style:name="Table7" style:family="table">
      <style:table-properties style:width="6.5152in" fo:margin-left="0.375in" table:align="left"/>
    </style:style>
    <style:style style:name="TableRow10" style:family="table-row">
      <style:table-row-properties style:min-row-height="0.74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" style:family="table-row">
      <style:table-row-properties style:min-row-height="0.742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" style:family="table-row">
      <style:table-row-properties style:min-row-height="0.6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right="0.3333in"/>
      <style:text-properties style:font-size-complex="12pt"/>
    </style:style>
    <style:style style:name="TableRow26" style:family="table-row">
      <style:table-row-properties style:min-row-height="3.260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5in" fo:line-height="0.3055in" fo:background-color="#FFFFFF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margin-top="0.05in" fo:line-height="0.3055in" fo:background-color="#FFFFFF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margin-top="0.05in" fo:line-height="0.3055in" fo:background-color="#FFFFFF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margin-top="0.05in" fo:line-height="0.3055in" fo:background-color="#FFFFFF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margin-top="0.05in" fo:line-height="0.3055in" fo:background-color="#FFFFFF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margin-top="0.05in" fo:line-height="0.3055in" fo:margin-right="0.3333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top="0.125in" fo:margin-bottom="0.1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margin-top="0.05in" fo:line-height="0.3055in" fo:margin-left="0.375in" fo:margin-right="0.333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54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【附件二】</text:p>
      <text:p text:style-name="P2"><text:span text:style-name="T3">輔英科技大學</text:span></text:p>
      <text:p text:style-name="P4"><text:span text:style-name="T5">徵選作品智慧財產</text:span><text:span text:style-name="T6">授權與同意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伍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作品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被授權人</text:p>
            <text:p text:style-name="P23">(填輔英科技大學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授權人茲同意授權被授權人，就授權人參加【</text:span><text:span text:style-name="T30">輔英科技大學</text:span><text:span text:style-name="T31">202</text:span><text:span text:style-name="T32">6</text:span><text:span text:style-name="T33">全國大專暨高中職學生「淨零碳排與智慧綠生活」創意競賽</text:span><text:span text:style-name="T34">】之作品（包括實作作品及作品說明書）：</text:span></text:p>
            <text:p text:style-name="P35">________（填寫作品名稱）_______，</text:p>
            <text:p text:style-name="P36">為該達競賽之目的與效果，及為其行政暨宣傳等需要，為必要之利用，包括但不限於：展示實作作品及其作品說明書；就作品加以攝影、重製或改作作品說明書後於刊載於出版品，或製作成實體物而散佈之，或於各種媒體公開播送、公開上映，或於網際網路公開傳輸之。</text:p>
            <text:p text:style-name="P37">本授權為無償、永久，並不限制被授權人利用之區域、方式與次數等。</text:p>
            <text:p text:style-name="P38">授權人並同意不對被授權人行使著作人格權。</text:p>
            <text:p text:style-name="P39">謹此證明。</text:p>
            <text:p text:style-name="P40">指導老師<text:s/>(請親簽)：</text:p>
            <text:p text:style-name="P41">指導老師<text:s/>(請親簽)：</text:p>
            <text:p text:style-name="P42">參賽學生<text:s/>(請親簽)：</text:p>
            <text:p text:style-name="P43">參賽學生<text:s/>(請親簽)：</text:p>
            <text:p text:style-name="P44">參賽學生<text:s/>(請親簽)：</text:p>
            <text:p text:style-name="P45">參賽學生<text:s/>(請親簽)：</text:p>
            <text:p text:style-name="P46">參賽學生<text:s/>(請親簽)：</text:p>
            <text:p text:style-name="P47">參賽學生<text:s/>(請親簽)：</text:p>
            <text:p text:style-name="P48">中華民國<text:s text:c="8"/>年<text:s text:c="5"/>月<text:s text:c="7"/>日</text:p>
          </table:table-cell>
          <table:covered-table-cell/>
        </table:table-row>
        <table:table-row table:style-name="TableRow49">
          <table:table-cell table:style-name="TableCell50">
            <text:p text:style-name="P51">備　　註</text:p>
          </table:table-cell>
          <table:table-cell table:style-name="TableCell52">
            <text:list text:style-name="LFO1" text:continue-numbering="true">
              <text:list-item>
                <text:p text:style-name="P53">本人確已詳細閱讀本計畫書，同意遵守相關規定參賽。</text:p>
              </text:list-item>
              <text:list-item>
                <text:p text:style-name="P54">本參賽同意書除簽章(名)處外，其餘內容請以電腦繕打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金緯</meta:initial-creator>
    <dc:creator>林怡君</dc:creator>
    <meta:creation-date>2024-08-28T06:11:00Z</meta:creation-date>
    <dc:date>2025-09-18T01:53:00Z</dc:date>
    <meta:template xlink:href="Normal" xlink:type="simple"/>
    <meta:editing-cycles>4</meta:editing-cycles>
    <meta:editing-duration>PT480S</meta:editing-duration>
    <meta:document-statistic meta:page-count="1" meta:paragraph-count="1" meta:word-count="78" meta:character-count="522" meta:row-count="3" meta:non-whitespace-character-count="445"/>
  </office:meta>
</office:document-meta>
</file>