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0.943in"/>
    </style:style>
    <style:style style:name="TableColumn10" style:family="table-column">
      <style:table-column-properties style:column-width="1.4416in"/>
    </style:style>
    <style:style style:name="TableColumn11" style:family="table-column">
      <style:table-column-properties style:column-width="2.8083in"/>
    </style:style>
    <style:style style:name="Table7" style:family="table">
      <style:table-properties style:width="6.6444in" fo:margin-left="0in" table:align="center"/>
    </style:style>
    <style:style style:name="TableRow12" style:family="table-row">
      <style:table-row-properties style:min-row-height="0.566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566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weight-complex="bold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2" style:family="table-row">
      <style:table-row-properties style:min-row-height="0.530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fo:color="#000000" fo:font-size="14pt" style:font-size-asian="14pt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fo:color="#000000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3395in" fo:keep-together="always"/>
    </style:style>
    <style:style style:name="P6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3472in" fo:keep-together="always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weight-complex="bold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3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472in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0pt" style:font-size-asian="10pt"/>
    </style:style>
    <style:style style:name="TableRow86" style:family="table-row">
      <style:table-row-properties style:min-row-height="0.370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472in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9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99" style:family="table-row">
      <style:table-row-properties style:min-row-height="0.3715in" fo:keep-together="always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105" style:family="table-row">
      <style:table-row-properties style:min-row-height="0.3715in" fo:keep-together="always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111" style:family="table-row">
      <style:table-row-properties style:min-row-height="0.357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472in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1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1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123" style:family="table-row">
      <style:table-row-properties style:min-row-height="0.3048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129" style:family="table-row">
      <style:table-row-properties style:min-row-height="0.3048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0.3472in"/>
      <style:text-properties style:font-name="Times New Roman" style:font-name-asian="標楷體" style:font-weight-complex="bold" fo:color="#000000" fo:font-size="14pt" style:font-size-asian="14pt"/>
    </style:style>
    <style:style style:name="TableRow135" style:family="table-row">
      <style:table-row-properties style:min-row-height="0.439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8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9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143" style:family="table-row">
      <style:table-row-properties style:min-row-height="0.580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weight-complex="bold" fo:color="#000000" fo:font-size="14pt" style:font-size-asian="14pt"/>
    </style:style>
    <style:style style:name="TableRow148" style:family="table-row">
      <style:table-row-properties style:min-row-height="0.518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P154" style:parent-style-name="內文" style:family="paragraph">
      <style:text-properties style:font-name="Times New Roman"/>
    </style:style>
  </office:automatic-styles>
  <office:body>
    <office:text text:use-soft-page-breaks="true">
      <text:p text:style-name="P1">【附件一】</text:p>
      <text:p text:style-name="P2"><text:span text:style-name="T3">202</text:span><text:span text:style-name="T4">6</text:span><text:span text:style-name="T5">全國大專暨高中職學生「淨零碳排與智慧綠生活」創意競賽</text:span><text:span text:style-name="T6">　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校</text:span><text:span text:style-name="T26">/</text:span><text:span text:style-name="T27">科系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7">
            <text:p text:style-name="P32">參<text:s/>賽<text:s/>者</text:p>
            <text:p text:style-name="P33">(組員至多5人)</text:p>
          </table:table-cell>
          <table:table-cell table:style-name="TableCell34">
            <text:p text:style-name="P35">指導老師1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指導老師2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組員1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組員2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組員3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組員4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組員5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連</text:span><text:span text:style-name="T78"><text:s text:c="6"/></text:span><text:span text:style-name="T79">絡</text:span><text:span text:style-name="T80"><text:s text:c="6"/></text:span><text:span text:style-name="T81">人</text:span><text:span text:style-name="T82"><text:s/></text:span><text:span text:style-name="T83">(</text:span><text:span text:style-name="T84">以下請務必詳填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指導老師</text:span><text:span text:style-name="T90"><text:line-break/></text:span><text:span text:style-name="T91">(</text:span><text:span text:style-name="T92">有兩位</text:span><text:span text:style-name="T93">老師請都填寫</text:span><text:span text:style-name="T94">)</text:span></text:p>
          </table:table-cell>
          <table:table-cell table:style-name="TableCell95" table:number-columns-spanned="2">
            <text:p text:style-name="P96">姓名：</text:p>
          </table:table-cell>
          <table:covered-table-cell/>
          <table:table-cell table:style-name="TableCell97">
            <text:p text:style-name="P98">姓名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話：</text:p>
          </table:table-cell>
          <table:covered-table-cell/>
          <table:table-cell table:style-name="TableCell103">
            <text:p text:style-name="P104">電話：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E-mail：</text:p>
          </table:table-cell>
          <table:covered-table-cell/>
          <table:table-cell table:style-name="TableCell109">
            <text:p text:style-name="P110">E-mail：</text:p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學生代表</text:span><text:span text:style-name="T115"><text:line-break/></text:span><text:span text:style-name="T116">(</text:span><text:span text:style-name="T117">請填寫兩位</text:span><text:span text:style-name="T118">)</text:span></text:p>
          </table:table-cell>
          <table:table-cell table:style-name="TableCell119" table:number-columns-spanned="2">
            <text:p text:style-name="P120">姓名：</text:p>
          </table:table-cell>
          <table:covered-table-cell/>
          <table:table-cell table:style-name="TableCell121">
            <text:p text:style-name="P122">姓名：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手機：</text:p>
          </table:table-cell>
          <table:covered-table-cell/>
          <table:table-cell table:style-name="TableCell127">
            <text:p text:style-name="P128">手機：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E-mail：</text:p>
          </table:table-cell>
          <table:covered-table-cell/>
          <table:table-cell table:style-name="TableCell133">
            <text:p text:style-name="P134">E-mail：</text:p>
          </table:table-cell>
        </table:table-row>
        <table:table-row table:style-name="TableRow135">
          <table:table-cell table:style-name="TableCell136" table:number-columns-spanned="4">
            <text:list text:style-name="LFO1" text:continue-numbering="true">
              <text:list-item>
                <text:p text:style-name="P137">本人確已詳細閱讀本計畫書，同意遵守相關規定參賽。</text:p>
              </text:list-item>
              <text:list-item>
                <text:p text:style-name="P138">本參賽報名表除簽章(名)處外，其餘內容請以電腦繕打。</text:p>
              </text:list-item>
              <text:list-item>
                <text:p text:style-name="P139"><text:span text:style-name="T140">此表格內容將作為將來製作展示看板、參展手冊、證書內容之依據，請務必仔細填寫</text:span><text:span text:style-name="T141">及完成簽章</text:span><text:span text:style-name="T14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指導老師簽章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中華民國　</text:span><text:span text:style-name="T152">　</text:span><text:span text:style-name="T153">　年　　月　　日</text:span></text:p>
          </table:table-cell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金緯</meta:initial-creator>
    <dc:creator>林怡君</dc:creator>
    <meta:creation-date>2024-08-28T06:11:00Z</meta:creation-date>
    <dc:date>2025-09-18T01:47:00Z</dc:date>
    <meta:template xlink:href="Normal" xlink:type="simple"/>
    <meta:editing-cycles>4</meta:editing-cycles>
    <meta:editing-duration>PT720S</meta:editing-duration>
    <meta:document-statistic meta:page-count="1" meta:paragraph-count="1" meta:word-count="57" meta:character-count="383" meta:row-count="2" meta:non-whitespace-character-count="327"/>
  </office:meta>
</office:document-meta>
</file>