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3.1951in" text:min-label-width="0.3937in" text:list-level-position-and-space-mode="label-alignment">
          <style:list-level-label-alignment text:label-followed-by="space" fo:margin-left="3.588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4" style:num-suffix="." style:num-format="1">
        <style:list-level-properties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7" style:num-suffix="." style:num-format="1">
        <style:list-level-properties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top="0.1666in" fo:margin-bottom="0.1666in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paragraph-properties fo:text-align="center" fo:margin-top="0.1666in" fo:margin-bottom="0.1666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P7" style:parent-style-name="內文" style:family="paragraph">
      <style:paragraph-properties fo:text-align="center" fo:line-height="300%"/>
      <style:text-properties style:font-name="Times New Roman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300%"/>
      <style:text-properties style:font-name="Times New Roman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align="center" fo:margin-top="0.1666in" fo:line-height="300%"/>
      <style:text-properties style:font-name="Times New Roman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P15" style:parent-style-name="內文" style:family="paragraph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margin-top="2.25in"/>
      <style:text-properties style:font-name="Times New Roman" style:font-name-asian="標楷體" fo:font-size="18pt" style:font-size-asian="18pt" style:font-size-complex="14pt"/>
    </style:style>
    <style:style style:name="P18" style:parent-style-name="內文" style:list-style-name="LFO1" style:family="paragraph">
      <style:paragraph-properties fo:text-indent="-0.6666in"/>
      <style:text-properties style:font-name="Times New Roman" style:font-name-asian="標楷體" fo:font-weight="bold" style:font-weight-asian="bold" style:font-size-complex="12pt"/>
    </style:style>
    <style:style style:name="P19" style:parent-style-name="內文" style:family="paragraph">
      <style:paragraph-properties fo:text-indent="0.3333in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21" style:parent-style-name="內文" style:family="paragraph">
      <style:paragraph-properties fo:widows="2" fo:orphans="2" fo:text-indent="0.3333in"/>
      <style:text-properties style:font-name="Times New Roman" style:font-name-asian="標楷體" style:font-size-complex="12pt"/>
    </style:style>
    <style:style style:name="P2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3" style:parent-style-name="內文" style:family="paragraph">
      <style:paragraph-properties fo:text-indent="0.3333in"/>
      <style:text-properties style:font-name="Times New Roman" style:font-name-asian="標楷體" style:font-size-complex="12pt"/>
    </style:style>
    <style:style style:name="P2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5" style:parent-style-name="內文" style:family="paragraph">
      <style:paragraph-properties fo:text-indent="0.3333in"/>
      <style:text-properties style:font-name="Times New Roman" style:font-name-asian="標楷體" style:font-size-complex="12pt"/>
    </style:style>
    <style:style style:name="P2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7" style:parent-style-name="內文" style:family="paragraph">
      <style:paragraph-properties fo:text-indent="0.3333in"/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【附件三】</text:p>
      <text:p text:style-name="P2">2026全國大專暨高中職學生「淨零碳排與智慧綠生活」</text:p>
      <text:p text:style-name="P3"><text:span text:style-name="T4">創意競賽</text:span><text:span text:style-name="T5"><text:s/></text:span><text:span text:style-name="T6">企劃書</text:span></text:p>
      <text:p text:style-name="P7"/>
      <text:p text:style-name="P8"/>
      <text:p text:style-name="P9">隊伍名稱</text:p>
      <text:p text:style-name="P10"><text:span text:style-name="T11">作品名稱</text:span></text:p>
      <text:p text:style-name="P12"/>
      <text:p text:style-name="P13"/>
      <text:p text:style-name="P14">參賽學生：<text:s/></text:p>
      <text:p text:style-name="P15">指導老師：<text:s/></text:p>
      <text:p text:style-name="P16">所屬學校/學系：</text:p>
      <text:p text:style-name="P17">年<text:s text:c="5"/>月<text:s text:c="5"/>日</text:p>
      <text:p text:style-name="內文"/>
      <text:soft-page-break/>
      <text:list text:style-name="LFO1" text:continue-numbering="true">
        <text:list-item>
          <text:p text:style-name="P18">設計動機與目的</text:p>
        </text:list-item>
      </text:list>
      <text:p text:style-name="P1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p text:style-name="P20">貳、創意發想</text:p>
      <text:p text:style-name="P21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h text:style-name="P22" text:outline-level="1">参、可行性分析</text:h>
      <text:h text:style-name="P23" text:outline-level="1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h>
      <text:h text:style-name="P24" text:outline-level="1">肆、作品說明圖</text:h>
      <text:h text:style-name="P25" text:outline-level="1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h>
      <text:h text:style-name="P26" text:outline-level="1">伍、結論</text:h>
      <text:h text:style-name="P27" text:outline-level="1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h>
      <text:h text:style-name="P28" text:outline-level="3">陸、參考資料</text:h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3.1951in" text:min-label-width="0.3937in" text:list-level-position-and-space-mode="label-alignment">
          <style:list-level-label-alignment text:label-followed-by="space" fo:margin-left="3.588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4" style:num-suffix="." style:num-format="1">
        <style:list-level-properties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7" style:num-suffix="." style:num-format="1">
        <style:list-level-properties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怡君</meta:initial-creator>
    <dc:creator>林怡君</dc:creator>
    <meta:creation-date>2025-09-18T02:02:00Z</meta:creation-date>
    <dc:date>2025-09-18T02:02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